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adornments="Regular" style:font-family-generic="swiss" style:font-pitch="variable"/>
    <style:font-face style:name="Open Sans1" svg:font-family="'Open Sans'" style:font-adornments="Bold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264d1" officeooo:paragraph-rsid="001264d1"/>
    </style:style>
    <style:style style:name="P2" style:family="paragraph" style:parent-style-name="Standard">
      <style:text-properties officeooo:rsid="0019fb1f" officeooo:paragraph-rsid="0019fb1f"/>
    </style:style>
    <style:style style:name="P3" style:family="paragraph" style:parent-style-name="Standard">
      <style:text-properties officeooo:rsid="001b0eea" officeooo:paragraph-rsid="001b0eea"/>
    </style:style>
    <style:style style:name="P4" style:family="paragraph" style:parent-style-name="Standard">
      <style:text-properties officeooo:rsid="001b0eea" officeooo:paragraph-rsid="001e7b82"/>
    </style:style>
    <style:style style:name="P5" style:family="paragraph" style:parent-style-name="Text_20_body">
      <style:text-properties officeooo:rsid="002c6c55" officeooo:paragraph-rsid="002c6c55"/>
    </style:style>
    <style:style style:name="P6" style:family="paragraph" style:parent-style-name="Standard">
      <style:text-properties officeooo:rsid="00181338" officeooo:paragraph-rsid="00181338"/>
    </style:style>
    <style:style style:name="P7" style:family="paragraph" style:parent-style-name="Standard">
      <style:text-properties officeooo:rsid="00181338" officeooo:paragraph-rsid="00893766"/>
    </style:style>
    <style:style style:name="P8" style:family="paragraph" style:parent-style-name="Standard">
      <style:text-properties fo:font-style="normal" officeooo:rsid="00602f20" officeooo:paragraph-rsid="00602f20" style:font-style-asian="normal" style:font-style-complex="normal"/>
    </style:style>
    <style:style style:name="P9" style:family="paragraph" style:parent-style-name="Standard">
      <style:text-properties fo:font-style="normal" officeooo:rsid="00877109" officeooo:paragraph-rsid="00877109" style:font-style-asian="normal" style:font-style-complex="normal"/>
    </style:style>
    <style:style style:name="P10" style:family="paragraph" style:parent-style-name="Standard">
      <style:text-properties officeooo:paragraph-rsid="009fef7f"/>
    </style:style>
    <style:style style:name="P11" style:family="paragraph" style:parent-style-name="Standard">
      <style:text-properties officeooo:paragraph-rsid="00262a60"/>
    </style:style>
    <style:style style:name="P12" style:family="paragraph" style:parent-style-name="Standard">
      <style:text-properties fo:font-style="italic" officeooo:rsid="0089d06c" officeooo:paragraph-rsid="009dc82e" style:font-style-asian="italic" style:font-style-complex="italic"/>
    </style:style>
    <style:style style:name="P13" style:family="paragraph" style:parent-style-name="Standard">
      <style:text-properties fo:font-style="italic" style:text-underline-style="none" officeooo:rsid="007f96cc" officeooo:paragraph-rsid="009dc82e" style:font-style-asian="italic" style:font-style-complex="italic"/>
    </style:style>
    <style:style style:name="P14" style:family="paragraph" style:parent-style-name="Standard">
      <style:text-properties officeooo:paragraph-rsid="009dc82e"/>
    </style:style>
    <style:style style:name="P15" style:family="paragraph" style:parent-style-name="Standard">
      <style:text-properties officeooo:paragraph-rsid="0014682b"/>
    </style:style>
    <style:style style:name="P16" style:family="paragraph" style:parent-style-name="Heading_20_4">
      <style:text-properties officeooo:paragraph-rsid="007f96cc"/>
    </style:style>
    <style:style style:name="P17" style:family="paragraph" style:parent-style-name="Heading_20_7">
      <style:text-properties officeooo:paragraph-rsid="009fef7f"/>
    </style:style>
    <style:style style:name="P18" style:family="paragraph" style:parent-style-name="Standard" style:list-style-name="L1">
      <style:text-properties style:text-underline-style="none" officeooo:rsid="002f91da" officeooo:paragraph-rsid="002d76aa"/>
    </style:style>
    <style:style style:name="P19" style:family="paragraph" style:parent-style-name="Standard" style:list-style-name="L1">
      <style:text-properties style:text-underline-style="none" officeooo:rsid="002f91da" officeooo:paragraph-rsid="002f91da"/>
    </style:style>
    <style:style style:name="P20" style:family="paragraph" style:parent-style-name="Standard" style:list-style-name="L3">
      <style:text-properties style:text-underline-style="none" officeooo:rsid="002f91da" officeooo:paragraph-rsid="00936aea"/>
    </style:style>
    <style:style style:name="P21" style:family="paragraph" style:parent-style-name="Standard" style:list-style-name="L2">
      <style:text-properties style:text-underline-style="none" officeooo:rsid="002d76aa" officeooo:paragraph-rsid="00365272"/>
    </style:style>
    <style:style style:name="P22" style:family="paragraph" style:parent-style-name="Standard" style:list-style-name="L2">
      <style:text-properties style:text-underline-style="none" officeooo:rsid="003859fa" officeooo:paragraph-rsid="003859fa"/>
    </style:style>
    <style:style style:name="P23" style:family="paragraph" style:parent-style-name="Standard" style:list-style-name="L3">
      <style:text-properties style:text-underline-style="none" officeooo:rsid="003aa943" officeooo:paragraph-rsid="00936aea"/>
    </style:style>
    <style:style style:name="P24" style:family="paragraph" style:parent-style-name="Standard" style:list-style-name="L4">
      <style:text-properties style:text-underline-style="none" officeooo:rsid="003aa943" officeooo:paragraph-rsid="00949ae2"/>
    </style:style>
    <style:style style:name="P25" style:family="paragraph" style:parent-style-name="Standard" style:list-style-name="L4">
      <style:text-properties style:text-underline-style="none" officeooo:rsid="003aa943" officeooo:paragraph-rsid="003aa943"/>
    </style:style>
    <style:style style:name="P26" style:family="paragraph" style:parent-style-name="Standard" style:list-style-name="L4">
      <style:text-properties style:text-underline-style="none" officeooo:rsid="00949ae2" officeooo:paragraph-rsid="00949ae2"/>
    </style:style>
    <style:style style:name="P27" style:family="paragraph" style:parent-style-name="Standard" style:list-style-name="L6">
      <style:text-properties style:text-underline-style="none" officeooo:rsid="00725de5" officeooo:paragraph-rsid="0079c0d2"/>
    </style:style>
    <style:style style:name="P28" style:family="paragraph" style:parent-style-name="Standard" style:list-style-name="L6">
      <style:text-properties style:text-underline-style="none" officeooo:rsid="0076726f" officeooo:paragraph-rsid="0076726f"/>
    </style:style>
    <style:style style:name="P29" style:family="paragraph" style:parent-style-name="Standard" style:list-style-name="L1">
      <style:text-properties officeooo:rsid="00332c70" officeooo:paragraph-rsid="00332c70"/>
    </style:style>
    <style:style style:name="P30" style:family="paragraph" style:parent-style-name="Standard" style:list-style-name="L3"/>
    <style:style style:name="P31" style:family="paragraph" style:parent-style-name="Standard" style:list-style-name="L3">
      <style:text-properties officeooo:rsid="003a4a4d" officeooo:paragraph-rsid="00936aea"/>
    </style:style>
    <style:style style:name="P32" style:family="paragraph" style:parent-style-name="Standard" style:list-style-name="L4">
      <style:text-properties officeooo:rsid="003aa943" officeooo:paragraph-rsid="00949ae2"/>
    </style:style>
    <style:style style:name="P33" style:family="paragraph" style:parent-style-name="Standard" style:list-style-name="L6">
      <style:text-properties officeooo:rsid="003aa943" officeooo:paragraph-rsid="00401bc0"/>
    </style:style>
    <style:style style:name="P34" style:family="paragraph" style:parent-style-name="Standard" style:list-style-name="L6">
      <style:text-properties officeooo:rsid="003aa943" officeooo:paragraph-rsid="0076726f"/>
    </style:style>
    <style:style style:name="P35" style:family="paragraph" style:parent-style-name="Standard" style:list-style-name="L5">
      <style:text-properties officeooo:paragraph-rsid="00181338"/>
    </style:style>
    <style:style style:name="P36" style:family="paragraph" style:parent-style-name="Standard" style:list-style-name="L5">
      <style:text-properties officeooo:rsid="00697dcb" officeooo:paragraph-rsid="00697dcb"/>
    </style:style>
    <style:style style:name="P37" style:family="paragraph" style:parent-style-name="Standard" style:list-style-name="L5">
      <style:text-properties officeooo:rsid="003dd37a" officeooo:paragraph-rsid="003dd37a"/>
    </style:style>
    <style:style style:name="P38" style:family="paragraph" style:parent-style-name="Standard" style:list-style-name="L6">
      <style:text-properties officeooo:rsid="003f0e9e" officeooo:paragraph-rsid="00991603"/>
    </style:style>
    <style:style style:name="P39" style:family="paragraph" style:parent-style-name="Standard" style:list-style-name="L6">
      <style:text-properties officeooo:rsid="00728124" officeooo:paragraph-rsid="0079c0d2"/>
    </style:style>
    <style:style style:name="P40" style:family="paragraph" style:parent-style-name="Standard" style:list-style-name="L6">
      <style:text-properties officeooo:rsid="00728124" officeooo:paragraph-rsid="0076726f"/>
    </style:style>
    <style:style style:name="P41" style:family="paragraph" style:parent-style-name="Standard" style:list-style-name="L6">
      <style:text-properties officeooo:rsid="00431ad6" officeooo:paragraph-rsid="00431ad6"/>
    </style:style>
    <style:style style:name="P42" style:family="paragraph" style:parent-style-name="Standard" style:list-style-name="L7"/>
    <style:style style:name="P43" style:family="paragraph" style:parent-style-name="Standard" style:list-style-name="L7">
      <style:text-properties fo:font-style="normal" officeooo:rsid="003a4a4d" officeooo:paragraph-rsid="004c213e" style:font-style-asian="normal" style:font-style-complex="normal"/>
    </style:style>
    <style:style style:name="P44" style:family="paragraph" style:parent-style-name="Standard" style:list-style-name="L10">
      <style:text-properties fo:font-style="normal" officeooo:rsid="003a4a4d" officeooo:paragraph-rsid="0050f87b" style:font-style-asian="normal" style:font-style-complex="normal"/>
    </style:style>
    <style:style style:name="P45" style:family="paragraph" style:parent-style-name="Standard" style:list-style-name="L13">
      <style:text-properties fo:font-style="normal" officeooo:rsid="003a4a4d" officeooo:paragraph-rsid="005a92d9" style:font-style-asian="normal" style:font-style-complex="normal"/>
    </style:style>
    <style:style style:name="P46" style:family="paragraph" style:parent-style-name="Standard" style:list-style-name="L10">
      <style:text-properties fo:font-style="normal" officeooo:rsid="004da4f8" officeooo:paragraph-rsid="0050f87b" style:font-style-asian="normal" style:font-style-complex="normal"/>
    </style:style>
    <style:style style:name="P47" style:family="paragraph" style:parent-style-name="Standard" style:list-style-name="L11">
      <style:text-properties fo:font-style="normal" officeooo:rsid="004da4f8" officeooo:paragraph-rsid="00536625" style:font-style-asian="normal" style:font-style-complex="normal"/>
    </style:style>
    <style:style style:name="P48" style:family="paragraph" style:parent-style-name="Standard" style:list-style-name="L11">
      <style:text-properties fo:font-style="normal" officeooo:rsid="004da4f8" officeooo:paragraph-rsid="0055670d" style:font-style-asian="normal" style:font-style-complex="normal"/>
    </style:style>
    <style:style style:name="P49" style:family="paragraph" style:parent-style-name="Standard" style:list-style-name="L10">
      <style:text-properties fo:font-style="normal" officeooo:rsid="0050f87b" officeooo:paragraph-rsid="0050f87b" style:font-style-asian="normal" style:font-style-complex="normal"/>
    </style:style>
    <style:style style:name="P50" style:family="paragraph" style:parent-style-name="Standard" style:list-style-name="L11">
      <style:text-properties fo:font-style="normal" officeooo:rsid="0055670d" officeooo:paragraph-rsid="0055670d" style:font-style-asian="normal" style:font-style-complex="normal"/>
    </style:style>
    <style:style style:name="P51" style:family="paragraph" style:parent-style-name="Standard" style:list-style-name="L13">
      <style:text-properties fo:font-style="normal" officeooo:rsid="005a92d9" officeooo:paragraph-rsid="005a92d9" style:font-style-asian="normal" style:font-style-complex="normal"/>
    </style:style>
    <style:style style:name="P52" style:family="paragraph" style:parent-style-name="Standard" style:list-style-name="L7">
      <style:text-properties fo:font-style="normal" style:text-underline-style="none" officeooo:rsid="004c213e" officeooo:paragraph-rsid="004c213e" style:font-style-asian="normal" style:font-style-complex="normal"/>
    </style:style>
    <style:style style:name="P53" style:family="paragraph" style:parent-style-name="Standard" style:list-style-name="L13">
      <style:text-properties fo:font-style="normal" style:text-underline-style="none" fo:font-weight="normal" officeooo:rsid="005c5eb7" officeooo:paragraph-rsid="005c5eb7" style:font-style-asian="normal" style:font-weight-asian="normal" style:font-style-complex="normal" style:font-weight-complex="normal"/>
    </style:style>
    <style:style style:name="P54" style:family="paragraph" style:parent-style-name="Standard" style:list-style-name="L8">
      <style:text-properties officeooo:paragraph-rsid="00262a60"/>
    </style:style>
    <style:style style:name="P55" style:family="paragraph" style:parent-style-name="Standard" style:list-style-name="L8">
      <style:text-properties officeooo:rsid="004da4f8" officeooo:paragraph-rsid="004da4f8"/>
    </style:style>
    <style:style style:name="P56" style:family="paragraph" style:parent-style-name="Standard" style:list-style-name="L9">
      <style:text-properties officeooo:rsid="004da4f8" officeooo:paragraph-rsid="004edbc3"/>
    </style:style>
    <style:style style:name="P57" style:family="paragraph" style:parent-style-name="Standard" style:list-style-name="L9">
      <style:text-properties officeooo:paragraph-rsid="004ea109"/>
    </style:style>
    <style:style style:name="P58" style:family="paragraph" style:parent-style-name="Standard" style:list-style-name="L9">
      <style:text-properties officeooo:rsid="004edbc3" officeooo:paragraph-rsid="004edbc3"/>
    </style:style>
    <style:style style:name="P59" style:family="paragraph" style:parent-style-name="Standard" style:list-style-name="L9">
      <style:text-properties fo:font-weight="normal" officeooo:rsid="004edbc3" officeooo:paragraph-rsid="004edbc3" style:font-weight-asian="normal" style:font-weight-complex="normal"/>
    </style:style>
    <style:style style:name="P60" style:family="paragraph" style:parent-style-name="Standard" style:list-style-name="L9">
      <style:text-properties fo:font-weight="normal" officeooo:rsid="0050cdd0" officeooo:paragraph-rsid="0050cdd0" style:font-weight-asian="normal" style:font-weight-complex="normal"/>
    </style:style>
    <style:style style:name="P61" style:family="paragraph" style:parent-style-name="Standard" style:list-style-name="L10">
      <style:text-properties officeooo:paragraph-rsid="0050f87b"/>
    </style:style>
    <style:style style:name="P62" style:family="paragraph" style:parent-style-name="Standard" style:list-style-name="L11">
      <style:text-properties officeooo:paragraph-rsid="0052f4bc"/>
    </style:style>
    <style:style style:name="P63" style:family="paragraph" style:parent-style-name="Standard" style:list-style-name="L12">
      <style:text-properties officeooo:paragraph-rsid="00562f2c"/>
    </style:style>
    <style:style style:name="P64" style:family="paragraph" style:parent-style-name="Standard" style:list-style-name="L12">
      <style:text-properties officeooo:rsid="00a6b82b" officeooo:paragraph-rsid="00a6b82b"/>
    </style:style>
    <style:style style:name="P65" style:family="paragraph" style:parent-style-name="Standard" style:list-style-name="L12">
      <style:text-properties officeooo:rsid="00562f2c" officeooo:paragraph-rsid="00562f2c"/>
    </style:style>
    <style:style style:name="P66" style:family="paragraph" style:parent-style-name="Standard" style:list-style-name="L12">
      <style:text-properties officeooo:rsid="0058d883" officeooo:paragraph-rsid="0058d883"/>
    </style:style>
    <style:style style:name="P67" style:family="paragraph" style:parent-style-name="Standard" style:list-style-name="L14"/>
    <style:style style:name="P68" style:family="paragraph" style:parent-style-name="Standard" style:list-style-name="L7">
      <style:text-properties fo:font-style="italic" officeooo:rsid="00c74a5e" officeooo:paragraph-rsid="00c74a5e" style:font-style-asian="italic" style:font-style-complex="italic"/>
    </style:style>
    <style:style style:name="T1" style:family="text">
      <style:text-properties officeooo:rsid="0013133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1332"/>
    </style:style>
    <style:style style:name="T4" style:family="text">
      <style:text-properties style:text-underline-style="solid" style:text-underline-width="auto" style:text-underline-color="font-color" officeooo:rsid="008f0fb5"/>
    </style:style>
    <style:style style:name="T5" style:family="text">
      <style:text-properties style:text-underline-style="solid" style:text-underline-width="auto" style:text-underline-color="font-color" officeooo:rsid="00936aea"/>
    </style:style>
    <style:style style:name="T6" style:family="text">
      <style:text-properties style:text-underline-style="solid" style:text-underline-width="auto" style:text-underline-color="font-color" officeooo:rsid="0050f87b"/>
    </style:style>
    <style:style style:name="T7" style:family="text">
      <style:text-properties style:text-underline-style="solid" style:text-underline-width="auto" style:text-underline-color="font-color" officeooo:rsid="004da4f8"/>
    </style:style>
    <style:style style:name="T8" style:family="text">
      <style:text-properties style:text-underline-style="solid" style:text-underline-width="auto" style:text-underline-color="font-color" officeooo:rsid="00b32f83"/>
    </style:style>
    <style:style style:name="T9" style:family="text">
      <style:text-properties style:text-underline-style="solid" style:text-underline-width="auto" style:text-underline-color="font-color" officeooo:rsid="00c40603"/>
    </style:style>
    <style:style style:name="T10" style:family="text">
      <style:text-properties officeooo:rsid="0014aa41"/>
    </style:style>
    <style:style style:name="T11" style:family="text">
      <style:text-properties officeooo:rsid="00181338"/>
    </style:style>
    <style:style style:name="T12" style:family="text">
      <style:text-properties officeooo:rsid="001b1021"/>
    </style:style>
    <style:style style:name="T13" style:family="text">
      <style:text-properties officeooo:rsid="001cd9ee"/>
    </style:style>
    <style:style style:name="T14" style:family="text">
      <style:text-properties officeooo:rsid="0023df7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6b71f8" style:font-style-asian="italic" style:font-style-complex="italic"/>
    </style:style>
    <style:style style:name="T17" style:family="text">
      <style:text-properties fo:font-style="italic" officeooo:rsid="00961a97" style:font-style-asian="italic" style:font-style-complex="italic"/>
    </style:style>
    <style:style style:name="T18" style:family="text">
      <style:text-properties fo:font-style="italic" officeooo:rsid="00991603" style:font-style-asian="italic" style:font-style-complex="italic"/>
    </style:style>
    <style:style style:name="T19" style:family="text">
      <style:text-properties fo:font-style="italic" officeooo:rsid="00991c0e" style:font-style-asian="italic" style:font-style-complex="italic"/>
    </style:style>
    <style:style style:name="T20" style:family="text">
      <style:text-properties fo:font-style="italic" officeooo:rsid="009a0d44" style:font-style-asian="italic" style:font-style-complex="italic"/>
    </style:style>
    <style:style style:name="T21" style:family="text">
      <style:text-properties fo:font-style="italic" officeooo:rsid="007f96cc" style:font-style-asian="italic" style:font-style-complex="italic"/>
    </style:style>
    <style:style style:name="T22" style:family="text">
      <style:text-properties fo:font-style="italic" officeooo:rsid="00562ee3" style:font-style-asian="italic" style:font-style-complex="italic"/>
    </style:style>
    <style:style style:name="T23" style:family="text">
      <style:text-properties fo:font-style="italic" officeooo:rsid="00ac476f" style:font-style-asian="italic" style:font-style-complex="italic"/>
    </style:style>
    <style:style style:name="T24" style:family="text">
      <style:text-properties fo:font-style="italic" officeooo:rsid="00ae35fc" style:font-style-asian="italic" style:font-style-complex="italic"/>
    </style:style>
    <style:style style:name="T25" style:family="text">
      <style:text-properties fo:font-style="italic" officeooo:rsid="00c06ff9" style:font-style-asian="italic" style:font-style-complex="italic"/>
    </style:style>
    <style:style style:name="T26" style:family="text">
      <style:text-properties fo:font-style="italic" officeooo:rsid="00c1f753" style:font-style-asian="italic" style:font-style-complex="italic"/>
    </style:style>
    <style:style style:name="T27" style:family="text">
      <style:text-properties fo:font-style="italic" style:text-underline-style="none" officeooo:rsid="00991603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officeooo:rsid="002aa2cb"/>
    </style:style>
    <style:style style:name="T30" style:family="text">
      <style:text-properties officeooo:rsid="002e4789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431ad6" style:font-weight-asian="bold" style:font-weight-complex="bold"/>
    </style:style>
    <style:style style:name="T34" style:family="text">
      <style:text-properties style:text-underline-style="none" fo:font-weight="bold" officeooo:rsid="005a92d9" style:font-weight-asian="bold" style:font-weight-complex="bold"/>
    </style:style>
    <style:style style:name="T35" style:family="text">
      <style:text-properties style:text-underline-style="none" fo:font-weight="bold" officeooo:rsid="003a4a4d" style:font-weight-asian="bold" style:font-weight-complex="bold"/>
    </style:style>
    <style:style style:name="T36" style:family="text">
      <style:text-properties style:text-underline-style="none" officeooo:rsid="0033c6ee"/>
    </style:style>
    <style:style style:name="T37" style:family="text">
      <style:text-properties style:text-underline-style="none" officeooo:rsid="003d4103"/>
    </style:style>
    <style:style style:name="T38" style:family="text">
      <style:text-properties style:text-underline-style="none" officeooo:rsid="00431ad6"/>
    </style:style>
    <style:style style:name="T39" style:family="text">
      <style:text-properties style:text-underline-style="none" officeooo:rsid="00474ef9"/>
    </style:style>
    <style:style style:name="T40" style:family="text">
      <style:text-properties style:text-underline-style="none" officeooo:rsid="004c213e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4edbc3" style:font-weight-asian="normal" style:font-weight-complex="normal"/>
    </style:style>
    <style:style style:name="T43" style:family="text">
      <style:text-properties style:text-underline-style="none" fo:font-weight="normal" officeooo:rsid="003a4a4d" style:font-weight-asian="normal" style:font-weight-complex="normal"/>
    </style:style>
    <style:style style:name="T44" style:family="text">
      <style:text-properties style:text-underline-style="none" fo:font-weight="normal" officeooo:rsid="00547762" style:font-weight-asian="normal" style:font-weight-complex="normal"/>
    </style:style>
    <style:style style:name="T45" style:family="text">
      <style:text-properties style:text-underline-style="none" fo:font-weight="normal" officeooo:rsid="0055670d" style:font-weight-asian="normal" style:font-weight-complex="normal"/>
    </style:style>
    <style:style style:name="T46" style:family="text">
      <style:text-properties style:text-underline-style="none" fo:font-weight="normal" officeooo:rsid="005e2205" style:font-weight-asian="normal" style:font-weight-complex="normal"/>
    </style:style>
    <style:style style:name="T47" style:family="text">
      <style:text-properties style:text-underline-style="none" fo:font-weight="normal" officeooo:rsid="003d4103" style:font-weight-asian="normal" style:font-weight-complex="normal"/>
    </style:style>
    <style:style style:name="T48" style:family="text">
      <style:text-properties style:text-underline-style="none" fo:font-weight="normal" officeooo:rsid="0086aeeb" style:font-weight-asian="normal" style:font-weight-complex="normal"/>
    </style:style>
    <style:style style:name="T49" style:family="text">
      <style:text-properties style:text-underline-style="none" fo:font-weight="normal" officeooo:rsid="0087a424" style:font-weight-asian="normal" style:font-weight-complex="normal"/>
    </style:style>
    <style:style style:name="T50" style:family="text">
      <style:text-properties style:text-underline-style="none" fo:font-weight="normal" officeooo:rsid="008e6a29" style:font-weight-asian="normal" style:font-weight-complex="normal"/>
    </style:style>
    <style:style style:name="T51" style:family="text">
      <style:text-properties style:text-underline-style="none" fo:font-weight="normal" officeooo:rsid="00b91971" style:font-weight-asian="normal" style:font-weight-complex="normal"/>
    </style:style>
    <style:style style:name="T52" style:family="text">
      <style:text-properties style:text-underline-style="none" officeooo:rsid="0068a22b"/>
    </style:style>
    <style:style style:name="T53" style:family="text">
      <style:text-properties style:text-underline-style="none" officeooo:rsid="0071d222"/>
    </style:style>
    <style:style style:name="T54" style:family="text">
      <style:text-properties style:text-underline-style="none" officeooo:rsid="007330a0"/>
    </style:style>
    <style:style style:name="T55" style:family="text">
      <style:text-properties style:text-underline-style="none" officeooo:rsid="0075c89c"/>
    </style:style>
    <style:style style:name="T56" style:family="text">
      <style:text-properties style:text-underline-style="none" officeooo:rsid="0076726f"/>
    </style:style>
    <style:style style:name="T57" style:family="text">
      <style:text-properties style:text-underline-style="none" officeooo:rsid="003aa943"/>
    </style:style>
    <style:style style:name="T58" style:family="text">
      <style:text-properties style:text-underline-style="none" officeooo:rsid="0077ef3e"/>
    </style:style>
    <style:style style:name="T59" style:family="text">
      <style:text-properties style:text-underline-style="none" officeooo:rsid="008289c6"/>
    </style:style>
    <style:style style:name="T60" style:family="text">
      <style:text-properties style:text-underline-style="none" officeooo:rsid="0086aeeb"/>
    </style:style>
    <style:style style:name="T61" style:family="text">
      <style:text-properties style:text-underline-style="none" officeooo:rsid="0086f490"/>
    </style:style>
    <style:style style:name="T62" style:family="text">
      <style:text-properties style:text-underline-style="none" officeooo:rsid="00949ae2"/>
    </style:style>
    <style:style style:name="T63" style:family="text">
      <style:text-properties officeooo:rsid="00315bdc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56f1aa" style:font-weight-asian="bold" style:font-weight-complex="bold"/>
    </style:style>
    <style:style style:name="T66" style:family="text">
      <style:text-properties fo:font-weight="bold" officeooo:rsid="003d4103" style:font-weight-asian="bold" style:font-weight-complex="bold"/>
    </style:style>
    <style:style style:name="T67" style:family="text">
      <style:text-properties fo:font-weight="bold" officeooo:rsid="0052f4bc" style:font-weight-asian="bold" style:font-weight-complex="bold"/>
    </style:style>
    <style:style style:name="T68" style:family="text">
      <style:text-properties fo:font-weight="bold" officeooo:rsid="00a44967" style:font-weight-asian="bold" style:font-weight-complex="bold"/>
    </style:style>
    <style:style style:name="T69" style:family="text">
      <style:text-properties fo:font-weight="bold" officeooo:rsid="004ea109" style:font-weight-asian="bold" style:font-weight-complex="bold"/>
    </style:style>
    <style:style style:name="T70" style:family="text">
      <style:text-properties officeooo:rsid="00355596"/>
    </style:style>
    <style:style style:name="T71" style:family="text">
      <style:text-properties officeooo:rsid="00365272"/>
    </style:style>
    <style:style style:name="T72" style:family="text">
      <style:text-properties officeooo:rsid="003a19ce"/>
    </style:style>
    <style:style style:name="T73" style:family="text">
      <style:text-properties officeooo:rsid="003b621e"/>
    </style:style>
    <style:style style:name="T74" style:family="text">
      <style:text-properties officeooo:rsid="003d3559"/>
    </style:style>
    <style:style style:name="T75" style:family="text">
      <style:text-properties officeooo:rsid="0041ef65"/>
    </style:style>
    <style:style style:name="T76" style:family="text">
      <style:text-properties officeooo:rsid="00448d26"/>
    </style:style>
    <style:style style:name="T77" style:family="text">
      <style:text-properties officeooo:rsid="0045861a"/>
    </style:style>
    <style:style style:name="T78" style:family="text">
      <style:text-properties officeooo:rsid="00490e17"/>
    </style:style>
    <style:style style:name="T79" style:family="text">
      <style:text-properties fo:font-style="normal" officeooo:rsid="004af15a" style:font-style-asian="normal" style:font-style-complex="normal"/>
    </style:style>
    <style:style style:name="T80" style:family="text">
      <style:text-properties fo:font-style="normal" officeooo:rsid="004c213e" style:font-style-asian="normal" style:font-style-complex="normal"/>
    </style:style>
    <style:style style:name="T81" style:family="text">
      <style:text-properties fo:font-style="normal" officeooo:rsid="008289c6" style:font-style-asian="normal" style:font-style-complex="normal"/>
    </style:style>
    <style:style style:name="T82" style:family="text">
      <style:text-properties fo:font-style="normal" style:text-underline-style="none" officeooo:rsid="004af15a" style:font-style-asian="normal" style:font-style-complex="normal"/>
    </style:style>
    <style:style style:name="T83" style:family="text">
      <style:text-properties fo:font-style="normal" style:text-underline-style="none" officeooo:rsid="003a4a4d" style:font-style-asian="normal" style:font-style-complex="normal"/>
    </style:style>
    <style:style style:name="T84" style:family="text">
      <style:text-properties fo:font-style="normal" style:text-underline-style="none" officeooo:rsid="0052f4bc" style:font-style-asian="normal" style:font-style-complex="normal"/>
    </style:style>
    <style:style style:name="T85" style:family="text">
      <style:text-properties fo:font-style="normal" style:text-underline-style="none" officeooo:rsid="0086aeeb" style:font-style-asian="normal" style:font-style-complex="normal"/>
    </style:style>
    <style:style style:name="T86" style:family="text">
      <style:text-properties fo:font-style="normal" style:text-underline-style="none" fo:font-weight="bold" officeooo:rsid="003a4a4d" style:font-style-asian="normal" style:font-weight-asian="bold" style:font-style-complex="normal" style:font-weight-complex="bold"/>
    </style:style>
    <style:style style:name="T87" style:family="text">
      <style:text-properties fo:font-style="normal" style:text-underline-style="none" fo:font-weight="bold" officeooo:rsid="0052f4bc" style:font-style-asian="normal" style:font-weight-asian="bold" style:font-style-complex="normal" style:font-weight-complex="bold"/>
    </style:style>
    <style:style style:name="T88" style:family="text">
      <style:text-properties officeooo:rsid="004da4f8"/>
    </style:style>
    <style:style style:name="T89" style:family="text">
      <style:text-properties officeooo:rsid="004ea109"/>
    </style:style>
    <style:style style:name="T90" style:family="text">
      <style:text-properties officeooo:rsid="004edbc3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4edbc3" style:font-weight-asian="normal" style:font-weight-complex="normal"/>
    </style:style>
    <style:style style:name="T93" style:family="text">
      <style:text-properties fo:font-weight="normal" officeooo:rsid="00a48ef0" style:font-weight-asian="normal" style:font-weight-complex="normal"/>
    </style:style>
    <style:style style:name="T94" style:family="text">
      <style:text-properties officeooo:rsid="0050f87b"/>
    </style:style>
    <style:style style:name="T95" style:family="text">
      <style:text-properties officeooo:rsid="00521a7f"/>
    </style:style>
    <style:style style:name="T96" style:family="text">
      <style:text-properties officeooo:rsid="00547762"/>
    </style:style>
    <style:style style:name="T97" style:family="text">
      <style:text-properties officeooo:rsid="00562f2c"/>
    </style:style>
    <style:style style:name="T98" style:family="text">
      <style:text-properties officeooo:rsid="0056f1aa"/>
    </style:style>
    <style:style style:name="T99" style:family="text">
      <style:text-properties officeooo:rsid="005e2205"/>
    </style:style>
    <style:style style:name="T100" style:family="text">
      <style:text-properties officeooo:rsid="00606a59"/>
    </style:style>
    <style:style style:name="T101" style:family="text">
      <style:text-properties officeooo:rsid="0061e5ca"/>
    </style:style>
    <style:style style:name="T102" style:family="text">
      <style:text-properties officeooo:rsid="00634c5b"/>
    </style:style>
    <style:style style:name="T103" style:family="text">
      <style:text-properties officeooo:rsid="006a659e"/>
    </style:style>
    <style:style style:name="T104" style:family="text">
      <style:text-properties officeooo:rsid="006c3c0a"/>
    </style:style>
    <style:style style:name="T105" style:family="text">
      <style:text-properties officeooo:rsid="006da33f"/>
    </style:style>
    <style:style style:name="T106" style:family="text">
      <style:text-properties officeooo:rsid="006e723b"/>
    </style:style>
    <style:style style:name="T107" style:family="text">
      <style:text-properties officeooo:rsid="006e7739"/>
    </style:style>
    <style:style style:name="T108" style:family="text">
      <style:text-properties officeooo:rsid="0070714e"/>
    </style:style>
    <style:style style:name="T109" style:family="text">
      <style:text-properties officeooo:rsid="0071d222"/>
    </style:style>
    <style:style style:name="T110" style:family="text">
      <style:text-properties officeooo:rsid="0077ef3e"/>
    </style:style>
    <style:style style:name="T111" style:family="text">
      <style:text-properties officeooo:rsid="007de225"/>
    </style:style>
    <style:style style:name="T112" style:family="text">
      <style:text-properties officeooo:rsid="007f42aa"/>
    </style:style>
    <style:style style:name="T113" style:family="text">
      <style:text-properties officeooo:rsid="008289c6"/>
    </style:style>
    <style:style style:name="T114" style:family="text">
      <style:text-properties officeooo:rsid="0083a09e"/>
    </style:style>
    <style:style style:name="T115" style:family="text">
      <style:text-properties officeooo:rsid="0084b62c"/>
    </style:style>
    <style:style style:name="T116" style:family="text">
      <style:text-properties officeooo:rsid="0086aeeb"/>
    </style:style>
    <style:style style:name="T117" style:family="text">
      <style:text-properties officeooo:rsid="0086f490"/>
    </style:style>
    <style:style style:name="T118" style:family="text">
      <style:text-properties officeooo:rsid="0086f85b"/>
    </style:style>
    <style:style style:name="T119" style:family="text">
      <style:text-properties officeooo:rsid="00873d59"/>
    </style:style>
    <style:style style:name="T120" style:family="text">
      <style:text-properties officeooo:rsid="008b5e3a"/>
    </style:style>
    <style:style style:name="T121" style:family="text">
      <style:text-properties officeooo:rsid="008f0fb5"/>
    </style:style>
    <style:style style:name="T122" style:family="text">
      <style:text-properties officeooo:rsid="00936aea"/>
    </style:style>
    <style:style style:name="T123" style:family="text">
      <style:text-properties officeooo:rsid="0066e093"/>
    </style:style>
    <style:style style:name="T124" style:family="text">
      <style:text-properties officeooo:rsid="00431ad6"/>
    </style:style>
    <style:style style:name="T125" style:family="text">
      <style:text-properties officeooo:rsid="003d4103"/>
    </style:style>
    <style:style style:name="T126" style:family="text">
      <style:text-properties officeooo:rsid="00949ae2"/>
    </style:style>
    <style:style style:name="T127" style:family="text">
      <style:text-properties officeooo:rsid="00985ab9"/>
    </style:style>
    <style:style style:name="T128" style:family="text">
      <style:text-properties officeooo:rsid="009b5a0a"/>
    </style:style>
    <style:style style:name="T129" style:family="text">
      <style:text-properties officeooo:rsid="001264d1"/>
    </style:style>
    <style:style style:name="T130" style:family="text">
      <style:text-properties officeooo:rsid="009fef7f"/>
    </style:style>
    <style:style style:name="T131" style:family="text">
      <style:text-properties officeooo:rsid="00a022c3"/>
    </style:style>
    <style:style style:name="T132" style:family="text">
      <style:text-properties officeooo:rsid="00a03b1b"/>
    </style:style>
    <style:style style:name="T133" style:family="text">
      <style:text-properties officeooo:rsid="00a0bb0b"/>
    </style:style>
    <style:style style:name="T134" style:family="text">
      <style:text-properties officeooo:rsid="00a1e647"/>
    </style:style>
    <style:style style:name="T135" style:family="text">
      <style:text-properties officeooo:rsid="00a274a2"/>
    </style:style>
    <style:style style:name="T136" style:family="text">
      <style:text-properties officeooo:rsid="00a5d7e5"/>
    </style:style>
    <style:style style:name="T137" style:family="text">
      <style:text-properties officeooo:rsid="00a84827"/>
    </style:style>
    <style:style style:name="T138" style:family="text">
      <style:text-properties officeooo:rsid="00a89f74"/>
    </style:style>
    <style:style style:name="T139" style:family="text">
      <style:text-properties officeooo:rsid="00aa960d"/>
    </style:style>
    <style:style style:name="T140" style:family="text">
      <style:text-properties officeooo:rsid="00ac476f"/>
    </style:style>
    <style:style style:name="T141" style:family="text">
      <style:text-properties officeooo:rsid="00ae35fc"/>
    </style:style>
    <style:style style:name="T142" style:family="text">
      <style:text-properties officeooo:rsid="00b32f83"/>
    </style:style>
    <style:style style:name="T143" style:family="text">
      <style:text-properties officeooo:rsid="00b3c6fa"/>
    </style:style>
    <style:style style:name="T144" style:family="text">
      <style:text-properties officeooo:rsid="00b56760"/>
    </style:style>
    <style:style style:name="T145" style:family="text">
      <style:text-properties officeooo:rsid="00b6c1d4"/>
    </style:style>
    <style:style style:name="T146" style:family="text">
      <style:text-properties officeooo:rsid="00b91971"/>
    </style:style>
    <style:style style:name="T147" style:family="text">
      <style:text-properties officeooo:rsid="00bb0d59"/>
    </style:style>
    <style:style style:name="T148" style:family="text">
      <style:text-properties officeooo:rsid="00bc0afd"/>
    </style:style>
    <style:style style:name="T149" style:family="text">
      <style:text-properties officeooo:rsid="00c4060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51mm" fo:text-indent="-6.35mm" fo:margin-left="12.51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8.86mm" fo:text-indent="-6.35mm" fo:margin-left="18.86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21mm" fo:text-indent="-6.35mm" fo:margin-left="25.21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56mm" fo:text-indent="-6.35mm" fo:margin-left="31.56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7.91mm" fo:text-indent="-6.35mm" fo:margin-left="37.9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26mm" fo:text-indent="-6.35mm" fo:margin-left="44.26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61mm" fo:text-indent="-6.35mm" fo:margin-left="50.61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6.96mm" fo:text-indent="-6.35mm" fo:margin-left="56.96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31mm" fo:text-indent="-6.35mm" fo:margin-left="63.31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66mm" fo:text-indent="-6.35mm" fo:margin-left="69.66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uder A810 Calibration Quick Reference</text:h>
      <text:p text:style-name="P5">The complete instructions are in the Service Manual section 4.2</text:p>
      <text:h text:style-name="Heading_20_5" text:outline-level="5"><text:span text:style-name="T145">i</text:span><text:span text:style-name="T143">mportant d</text:span>efinitions</text:h>
      <text:p text:style-name="P1"><text:span text:style-name="T102">r</text:span>eference level = <text:span text:style-name="T100">(magnetic) </text:span>TAPE level<text:tab/><text:tab/><text:tab/><text:span text:style-name="T14">185, 250, 320, … nWb/m</text:span></text:p>
      <text:p text:style-name="P14"><text:span text:style-name="T102">o</text:span><text:span text:style-name="T129">perating level = voltage level </text:span><text:span text:style-name="T100">on the </text:span><text:span text:style-name="T63">INPUT/</text:span><text:span text:style-name="T129">OUTPUT<text:tab/></text:span><text:span text:style-name="T10">studio: +4 dBu = 1,228 V </text:span><text:span text:style-name="T11">= 0 VU </text:span><text:span text:style-name="T142">aka </text:span><text:span text:style-name="T8">linelevel</text:span></text:p>
      <text:p text:style-name="P14"><text:span text:style-name="T115">a</text:span><text:span text:style-name="T1"> tape recorded with </text:span><text:span text:style-name="T3">reference level</text:span><text:span text:style-name="T1"> should produce </text:span><text:span text:style-name="T3">operating level</text:span><text:span text:style-name="T1"> in the output in play mode </text:span><text:span text:style-name="T29">(!)</text:span></text:p>
      <text:h text:style-name="Heading_20_5" text:outline-level="5"><text:span text:style-name="T145">t</text:span><text:span text:style-name="T144">he p</text:span>rocedure</text:h>
      <text:p text:style-name="P6">The calibrating steps should always be performed in the following order, <text:span text:style-name="T75">and </text:span><text:span text:style-name="T101">each section </text:span><text:span text:style-name="T75">repeated for ch. 2.</text:span></text:p>
      <text:h text:style-name="Heading_20_4" text:outline-level="4"><text:span text:style-name="T121">1 </text:span><text:span text:style-name="T122">GENERAL </text:span>PREPARATORY STEPS: 4.2.1.6</text:h>
      <text:p text:style-name="P12"><text:tab/>Clean the tape path. <text:span text:style-name="T148">Set all switches on the PERIPHERY CONTROLLER to the correct setting 4.2.9.2</text:span></text:p>
      <text:h text:style-name="Heading_20_7" text:outline-level="7">check <text:span text:style-name="T30">the </text:span>output level </text:h>
      <text:list xml:id="list2871532011" text:style-name="L1">
        <text:list-item>
          <text:p text:style-name="P18">feed ch. 1 line input with 1kHz @ operating level</text:p>
        </text:list-item>
        <text:list-item>
          <text:p text:style-name="P19">connect mV-meter line <text:span text:style-name="T112">to the</text:span> output <text:span text:style-name="T112">of </text:span>ch. 1 and load with 600Ω</text:p>
        </text:list-item>
        <text:list-item>
          <text:p text:style-name="P29"><text:span text:style-name="T41">press</text:span><text:span text:style-name="T31"> INP and </text:span><text:span text:style-name="T32">release</text:span><text:span text:style-name="T31"> UNCAL</text:span></text:p>
        </text:list-item>
        <text:list-item>
          <text:p text:style-name="P29"><text:span text:style-name="T36">a</text:span><text:span text:style-name="T31">djust ouput </text:span><text:span text:style-name="T36">l</text:span><text:span text:style-name="T31">eve</text:span><text:span text:style-name="T36">l</text:span><text:span text:style-name="T31"> to operating </text:span><text:span text:style-name="T36">l</text:span><text:span text:style-name="T31">eve</text:span><text:span text:style-name="T36">l</text:span><text:span text:style-name="T31"> with the </text:span><text:span text:style-name="T36">l</text:span><text:span text:style-name="T31">ine amp</text:span><text:span text:style-name="T36">li</text:span><text:span text:style-name="T31">fier trimmer accessib</text:span><text:span text:style-name="T36">l</text:span><text:span text:style-name="T31">e from the front.</text:span></text:p>
        </text:list-item>
      </text:list>
      <text:h text:style-name="Heading_20_7" text:outline-level="7"><text:span text:style-name="T70">check the</text:span> VU-meter</text:h>
      <text:list xml:id="list333390093" text:style-name="L2">
        <text:list-item>
          <text:p text:style-name="P21">VU indication: <text:tab/><text:span text:style-name="T71">O</text:span>perating level should result in a reading of 0 VU</text:p>
        </text:list-item>
        <text:list-item>
          <text:p text:style-name="P21">PPM indication:<text:tab/>Operating level should result in a reading of -6 (<text:span text:style-name="T71">0</text:span> for reference level).</text:p>
        </text:list-item>
        <text:list-item>
          <text:p text:style-name="P22"><text:span text:style-name="T115">c</text:span>orrect the VU-meter reading with the trimmer potentiometer located on the back of the VU-meter amplifier.<text:span text:style-name="T21"><text:tab/></text:span></text:p>
        </text:list-item>
      </text:list>
      <text:h text:style-name="Heading_20_4" text:outline-level="4"><text:span text:style-name="T4">2 </text:span><text:span text:style-name="T2">REPRODUC</text:span><text:span text:style-name="T5">E ADJUSTMENTS</text:span>: <text:span text:style-name="T72">4.2.2</text:span></text:h>
      <text:p text:style-name="P13"><text:span text:style-name="T115"><text:tab/>s</text:span>et code switch 8 on: JS 8 = 1 <text:span text:style-name="T115">to enable programming</text:span></text:p>
      <text:h text:style-name="Heading_20_7" text:outline-level="7"><text:span text:style-name="T128">p</text:span><text:span text:style-name="T122">reparatory steps 4.2.2.1</text:span><text:tab/></text:h>
      <text:list xml:id="list3107791588" text:style-name="L3">
        <text:list-item>
          <text:p text:style-name="P30">set tape type, equalization and tape speed as desired</text:p>
        </text:list-item>
        <text:list-item>
          <text:p text:style-name="P20">connect mV-meter line <text:span text:style-name="T120">to the </text:span>output <text:span text:style-name="T120">of </text:span>ch. 1 and load with 600Ω</text:p>
        </text:list-item>
        <text:list-item>
          <text:p text:style-name="P31"><text:span text:style-name="T31">press SAFE and REP, </text:span><text:span text:style-name="T32">release</text:span><text:span text:style-name="T31"> UNCAL</text:span></text:p>
        </text:list-item>
        <text:list-item>
          <text:p text:style-name="P23"><text:span text:style-name="T122">spool reference tape to </text:span>‘<text:span text:style-name="T28">reference level</text:span>’ section <text:span text:style-name="T17">(0 dB)</text:span></text:p>
        </text:list-item>
      </text:list>
      <text:h text:style-name="Heading_20_7" text:outline-level="7">reproduce level adjustment <text:span text:style-name="T122">4.2.2.2</text:span></text:h>
      <text:list xml:id="list319331293" text:style-name="L4">
        <text:list-item>
          <text:p text:style-name="P24"><text:span text:style-name="T123">press</text:span> <text:span text:style-name="T124">CH 1</text:span> <text:span text:style-name="T123">and </text:span><text:span text:style-name="T66">LEVEL</text:span><text:span text:style-name="T125"> REPRO</text:span></text:p>
        </text:list-item>
        <text:list-item>
          <text:p text:style-name="P26">start recorder in PLAY</text:p>
        </text:list-item>
        <text:list-item>
          <text:p text:style-name="P25">read <text:span text:style-name="T126">out reproduce level on </text:span>the mV-meter </text:p>
        </text:list-item>
        <text:list-item>
          <text:p text:style-name="P32"><text:span text:style-name="T52">adjust to desired line level </text:span><text:span text:style-name="T62">by pressing </text:span><text:span text:style-name="T31">UP </text:span><text:span text:style-name="T62">or</text:span><text:span text:style-name="T31"> DOWN and press STORE</text:span></text:p>
        </text:list-item>
      </text:list>
      <text:h text:style-name="Heading_20_7" text:outline-level="7"><text:span text:style-name="T73">a</text:span><text:span text:style-name="T11">zimuth alignment of the reproduce head </text:span><text:span text:style-name="T104">4.2.2.3</text:span></text:h>
      <text:list xml:id="list3207392820" text:style-name="L5">
        <text:list-item>
          <text:p text:style-name="P36">spool reference tape to ‘<text:span text:style-name="T103">azimuth</text:span> <text:span text:style-name="T103">alignment </text:span>section’ <text:s/><text:span text:style-name="T16">(-10 dB)</text:span></text:p>
        </text:list-item>
        <text:list-item>
          <text:p text:style-name="P35"><text:span text:style-name="T74">al</text:span>ways adjust to maximum <text:span text:style-name="T74">l</text:span>eve<text:span text:style-name="T74">l</text:span> first and then to minimum phase difference! <text:span text:style-name="T127">See SM</text:span></text:p>
        </text:list-item>
        <text:list-item>
          <text:p text:style-name="P37"><text:span text:style-name="T114">r</text:span>e<text:span text:style-name="T105">wind tape to ‘reference level section’, check level and re</text:span>peat <text:span text:style-name="T73">reproduce level adjustment </text:span><text:span text:style-name="T105">if necessary</text:span><text:span text:style-name="T73">!</text:span></text:p>
        </text:list-item>
      </text:list>
      <text:h text:style-name="Heading_20_7" text:outline-level="7"><text:span text:style-name="T128">f</text:span>requency response <text:span text:style-name="T106">adjustment 4.2.2.4</text:span></text:h>
      <text:list xml:id="list2740536686" text:style-name="L6">
        <text:list-item>
          <text:p text:style-name="P38">spool to ‘freq<text:span text:style-name="T110">uency</text:span> section’ of the tape <text:span text:style-name="T18">(-20 dB) </text:span></text:p>
        </text:list-item>
        <text:list-item>
          <text:p text:style-name="P38"><text:span text:style-name="T108">select </text:span><text:span text:style-name="T109">the corresponding tone: <text:line-break/></text:span>16 kHz<text:span text:style-name="T77">@</text:span>30 ips, 14 kHz<text:span text:style-name="T77">@</text:span>15 ips, 12.5 kHz<text:span text:style-name="T77">@</text:span>7.5 ips, <text:span text:style-name="T76">8 kHz@3.75 IPS, </text:span><text:span text:style-name="T107">all </text:span><text:span text:style-name="T108">a</text:span><text:span text:style-name="T107">t -20 dB</text:span></text:p>
        </text:list-item>
        <text:list-item>
          <text:p text:style-name="P33"><text:span text:style-name="T53">press</text:span><text:span text:style-name="T31"> </text:span><text:span text:style-name="T38">CH 1 </text:span><text:span text:style-name="T53">and </text:span><text:span text:style-name="T33">TREBLE</text:span><text:span text:style-name="T37"> REPRO</text:span></text:p>
        </text:list-item>
        <text:list-item>
          <text:p text:style-name="P27">start the recorder in PLAY mode</text:p>
        </text:list-item>
        <text:list-item>
          <text:p text:style-name="P39"><text:span text:style-name="T31">adjust to optimum frequency response</text:span><text:span text:style-name="T56"> by pressing </text:span><text:span text:style-name="T57">UP </text:span><text:span text:style-name="T56">or </text:span><text:span text:style-name="T57">DOWN </text:span><text:span text:style-name="T56">and press STORE</text:span></text:p>
        </text:list-item>
        <text:list-item>
          <text:p text:style-name="P41"><text:span text:style-name="T31">rewind </text:span><text:span text:style-name="T39">calibration tape </text:span><text:span text:style-name="T31">to </text:span><text:span text:style-name="T58">the </text:span><text:span text:style-name="T31">63 Hz </text:span><text:span text:style-name="T58">tone </text:span><text:span text:style-name="T27">(-20 dB)</text:span></text:p>
        </text:list-item>
        <text:list-item>
          <text:p text:style-name="P34"><text:span text:style-name="T54">press</text:span><text:span text:style-name="T31"> </text:span><text:span text:style-name="T38">CH 1 </text:span><text:span text:style-name="T54">and </text:span><text:span text:style-name="T33">BASS</text:span><text:span text:style-name="T38"> </text:span><text:span text:style-name="T47">REPRO</text:span><text:span text:style-name="T31"> </text:span></text:p>
        </text:list-item>
        <text:list-item>
          <text:p text:style-name="P28">start the recorder in PLAY mode</text:p>
        </text:list-item>
        <text:list-item>
          <text:p text:style-name="P40"><text:span text:style-name="T31">adjust </text:span><text:span text:style-name="T55">for</text:span><text:span text:style-name="T31"> optimum frequency response </text:span><text:span text:style-name="T56">by pressing </text:span><text:span text:style-name="T57">UP </text:span><text:span text:style-name="T56">or </text:span><text:span text:style-name="T57">DOWN </text:span><text:span text:style-name="T56">and press STORE</text:span></text:p>
        </text:list-item>
      </text:list>
      <text:h text:style-name="Heading_20_4" text:outline-level="4"><text:span text:style-name="T4">3 </text:span><text:span text:style-name="T2">RECORDING </text:span><text:span text:style-name="T9">ADJUSTMENT</text:span>: <text:span text:style-name="T78">4.2.3</text:span></text:h>
      <text:p text:style-name="P11"><text:tab/><text:span text:style-name="T20">ta</text:span><text:span text:style-name="T15">pe speed 7.5 or 15 ips (or preferred studio speed). </text:span><text:span text:style-name="T19">Use new (or practically new) unrecorded tape</text:span></text:p>
      <text:h text:style-name="P17" text:outline-level="7"><text:soft-page-break/>preparatory steps <text:span text:style-name="T131">4.2.3.1</text:span></text:h>
      <text:list xml:id="list392131090" text:style-name="L7">
        <text:list-item>
          <text:p text:style-name="P42"><text:span text:style-name="T81">c</text:span><text:span text:style-name="T79">onne</text:span><text:span text:style-name="T82">c</text:span><text:span text:style-name="T31">t </text:span><text:span text:style-name="T59">1 kHz at line level</text:span><text:span text:style-name="T82"> </text:span><text:span text:style-name="T80">to input and mV-meter to output</text:span></text:p>
        </text:list-item>
        <text:list-item>
          <text:p text:style-name="P43"><text:span text:style-name="T31">press </text:span><text:span text:style-name="T40">READY </text:span><text:span text:style-name="T31">and REP, </text:span><text:span text:style-name="T32">release</text:span><text:span text:style-name="T31"> UNCAL</text:span></text:p>
        </text:list-item>
      </text:list>
      <text:h text:style-name="Heading_20_7" text:outline-level="7">record level adjustment 4.2.3.2</text:h>
      <text:list xml:id="list104959317468341" text:continue-numbering="true" text:style-name="L7">
        <text:list-item>
          <text:p text:style-name="P43"><text:span text:style-name="T59">p</text:span><text:span text:style-name="T31">ress CH1 and </text:span><text:span text:style-name="T32">LEVEL RECORD </text:span><text:span text:style-name="T31">on input keyboard</text:span></text:p>
        </text:list-item>
        <text:list-item>
          <text:p text:style-name="P68"><text:span text:style-name="T31">put recorder in record mode (PvdM addition)</text:span></text:p>
        </text:list-item>
        <text:list-item>
          <text:p text:style-name="P52">read output level on mV-meter and press UP or DOWN key for adjusting to <text:span text:style-name="T131">l</text:span>ine <text:span text:style-name="T131">l</text:span>evel.</text:p>
        </text:list-item>
        <text:list-item>
          <text:p text:style-name="P52"><text:span text:style-name="T113">p</text:span>ress STORE</text:p>
        </text:list-item>
      </text:list>
      <text:h text:style-name="Heading_20_7" text:outline-level="7"><text:span text:style-name="T128">a</text:span>zimuth alignment of the record head <text:span text:style-name="T132">4.2.3.3</text:span></text:h>
      <text:list xml:id="list1361831672" text:style-name="L8">
        <text:list-item>
          <text:p text:style-name="P54"><text:span text:style-name="T114">s</text:span>et generator to 10 kHz and decrease <text:span text:style-name="T88">l</text:span>eve<text:span text:style-name="T88">l</text:span> by 20 dB. Connect mi<text:span text:style-name="T88">ll</text:span>ivo<text:span text:style-name="T88">l</text:span>tmeter to <text:span text:style-name="T132">l</text:span>ine output channe<text:span text:style-name="T88">l</text:span></text:p>
        </text:list-item>
        <text:list-item>
          <text:p text:style-name="P55">start machine in <text:span text:style-name="T64">RECORD</text:span> <text:span text:style-name="T90">mode</text:span></text:p>
        </text:list-item>
        <text:list-item>
          <text:p text:style-name="P55">correct azimuth <text:span text:style-name="T133">by turning screw</text:span>. If severe adjustment was necessary, repeat preparatory steps</text:p>
        </text:list-item>
      </text:list>
      <text:h text:style-name="Heading_20_7" text:outline-level="7"><text:span text:style-name="T128">b</text:span>ias <text:span text:style-name="T88">adjustment </text:span><text:span text:style-name="T134">4.2.3.4</text:span></text:h>
      <text:list xml:id="list3658282677" text:style-name="L9">
        <text:list-item>
          <text:p text:style-name="P57"><text:span text:style-name="T116">s</text:span>et generator to 10 kHz and <text:span text:style-name="T88">l</text:span>eve<text:span text:style-name="T88">l</text:span> <text:span text:style-name="T89">to </text:span><text:span text:style-name="T64">20</text:span> dB <text:span text:style-name="T69">below</text:span><text:span text:style-name="T89"> line level</text:span>. Connect mi<text:span text:style-name="T88">ll</text:span>ivo<text:span text:style-name="T88">l</text:span>tmeter to <text:span text:style-name="T89">l</text:span>ine output</text:p>
        </text:list-item>
        <text:list-item>
          <text:p text:style-name="P58"><text:span text:style-name="T116">p</text:span>ress CH 1 and <text:span text:style-name="T64">BIAS </text:span><text:span text:style-name="T91">on input keyboard</text:span></text:p>
        </text:list-item>
        <text:list-item>
          <text:p text:style-name="P56"><text:span text:style-name="T91">start machine in </text:span><text:span text:style-name="T64">RECORD</text:span><text:span text:style-name="T91"> </text:span><text:span text:style-name="T92">mode</text:span></text:p>
        </text:list-item>
        <text:list-item>
          <text:p text:style-name="P59">press DOWN until MIN light flashes</text:p>
        </text:list-item>
        <text:list-item>
          <text:p text:style-name="P59">search maximum output voltage with UP and write down this value</text:p>
        </text:list-item>
        <text:list-item>
          <text:p text:style-name="P60">continue with UP key until delta dB is reached. See table at page 4/56 (pg. 187 PDF). Press STORE</text:p>
        </text:list-item>
      </text:list>
      <text:h text:style-name="Heading_20_7" text:outline-level="7"><text:span text:style-name="T128">r</text:span>ecord level <text:span text:style-name="T94">adjustments </text:span><text:span text:style-name="T135">4.2.3.6</text:span></text:h>
      <text:list xml:id="list3968188172" text:style-name="L10">
        <text:list-item>
          <text:p text:style-name="P61"><text:span text:style-name="T116">s</text:span>et generator to 1 kHz and <text:span text:style-name="T6">operating </text:span><text:span text:style-name="T7">l</text:span><text:span text:style-name="T2">eve</text:span><text:span text:style-name="T7">l</text:span>. Connect mi<text:span text:style-name="T88">ll</text:span>ivo<text:span text:style-name="T88">l</text:span>tmeter to <text:span text:style-name="T89">l</text:span>ine output.</text:p>
        </text:list-item>
        <text:list-item>
          <text:p text:style-name="P44"><text:span text:style-name="T60">p</text:span><text:span text:style-name="T31">ress CH1 and </text:span><text:span text:style-name="T32">LEVEL RECORD </text:span><text:span text:style-name="T31">on input keyboard</text:span></text:p>
        </text:list-item>
        <text:list-item>
          <text:p text:style-name="P46"><text:span text:style-name="T41">start machine in </text:span><text:span text:style-name="T32">RECORD</text:span><text:span text:style-name="T41"> </text:span><text:span text:style-name="T42">mode</text:span></text:p>
        </text:list-item>
        <text:list-item>
          <text:p text:style-name="P49"><text:span text:style-name="T42">a</text:span><text:span text:style-name="T41">djust to line level by pressing UP or DOWN and press STORE</text:span></text:p>
        </text:list-item>
      </text:list>
      <text:h text:style-name="Heading_20_7" text:outline-level="7"><text:span text:style-name="T128">f</text:span>requency response <text:span text:style-name="T95">adjustment </text:span><text:span text:style-name="T96">4.2.3.7</text:span></text:h>
      <text:list xml:id="list3915978911" text:style-name="L11">
        <text:list-item>
          <text:p text:style-name="P62"><text:span text:style-name="T116">s</text:span>et generator to <text:span text:style-name="T67">line level -</text:span><text:span text:style-name="T68">20 dB. </text:span><text:span text:style-name="T93">C</text:span>onnect m<text:span text:style-name="T97">V-</text:span>meter to <text:span text:style-name="T89">l</text:span>ine output</text:p>
        </text:list-item>
        <text:list-item>
          <text:p text:style-name="P62"><text:span text:style-name="T85">p</text:span><text:span text:style-name="T83">ress CH1 and </text:span><text:span text:style-name="T87">TREBLE</text:span><text:span text:style-name="T84"> </text:span><text:span text:style-name="T86">RECORD </text:span><text:span text:style-name="T83">on input keyboard</text:span></text:p>
        </text:list-item>
        <text:list-item>
          <text:p text:style-name="P47"><text:span text:style-name="T43">start machine in </text:span><text:span text:style-name="T35">RECORD</text:span><text:span text:style-name="T43"> </text:span><text:span text:style-name="T42">mode</text:span></text:p>
        </text:list-item>
        <text:list-item>
          <text:p text:style-name="P47"><text:span text:style-name="T48">a</text:span><text:span text:style-name="T42">djust to optimum frequency response (upward of 1 kHz) by pressing UP or DO</text:span><text:span text:style-name="T44">W</text:span><text:span text:style-name="T42">N. </text:span><text:span text:style-name="T45">Press STORE</text:span></text:p>
        </text:list-item>
        <text:list-item>
          <text:p text:style-name="P50"><text:span text:style-name="T48">p</text:span><text:span text:style-name="T41">ress </text:span><text:span text:style-name="T32">BASS REPRO </text:span><text:span text:style-name="T41">(PvdM verified)</text:span></text:p>
        </text:list-item>
        <text:list-item>
          <text:p text:style-name="P48"><text:span text:style-name="T48">a</text:span><text:span text:style-name="T42">djust to optimum frequency response (up </text:span><text:span text:style-name="T45">to</text:span><text:span text:style-name="T42"> 1 kHz) by pressing UP or DO</text:span><text:span text:style-name="T44">W</text:span><text:span text:style-name="T42">N. </text:span><text:span text:style-name="T45">Press STORE</text:span></text:p>
        </text:list-item>
      </text:list>
      <text:h text:style-name="Heading_20_7" text:outline-level="7">Cross-talk adjustment 4.2.3.8 <text:span text:style-name="T111">(!)</text:span> </text:h>
      <text:h text:style-name="P16" text:outline-level="4"><text:span text:style-name="T121">4 </text:span>SYNC REPRODUCTION <text:span text:style-name="T149">ADJUSTMENT</text:span> <text:span text:style-name="T130">4.2.4 </text:span></text:h>
      <text:p text:style-name="P10"><text:span text:style-name="T15"><text:tab/></text:span><text:span text:style-name="T22">not supported for 3.75 IPS; all parameters should be left at 00</text:span></text:p>
      <text:h text:style-name="Heading_20_7" text:outline-level="7">preparatory steps <text:span text:style-name="T136">4.2.4.1</text:span></text:h>
      <text:list xml:id="list117246675" text:style-name="L12">
        <text:list-item>
          <text:p text:style-name="P64">Set jumper on <text:span text:style-name="T64">REPRODUCE</text:span> <text:span text:style-name="T64">AMPLIFIER</text:span> to narrow or wide, see 4.2.9.4</text:p>
        </text:list-item>
        <text:list-item>
          <text:p text:style-name="P63"><text:span text:style-name="T117">c</text:span>onnect m<text:span text:style-name="T97">V-</text:span>meter to <text:span text:style-name="T89">l</text:span>ine output</text:p>
        </text:list-item>
        <text:list-item>
          <text:p text:style-name="P65"><text:span text:style-name="T117">s</text:span>elect tape speed, <text:span text:style-name="T137">tape </text:span>type, <text:span text:style-name="T137">and </text:span>eq<text:span text:style-name="T137">ualization</text:span></text:p>
        </text:list-item>
        <text:list-item>
          <text:p text:style-name="P65"><text:span text:style-name="T117">p</text:span>ress SAFE and SYNC buttons, <text:span text:style-name="T65">release</text:span><text:span text:style-name="T98"> all UNCAL buttons</text:span></text:p>
        </text:list-item>
        <text:list-item>
          <text:p text:style-name="P66">mount calibration tape to REFERENCE LEVEL section. <text:span text:style-name="T23">(0 dB)</text:span></text:p>
        </text:list-item>
      </text:list>
      <text:h text:style-name="Heading_20_7" text:outline-level="7"><text:span text:style-name="T138">sync reproduce </text:span><text:span text:style-name="T128">l</text:span>evel adjustment <text:span text:style-name="T139">4.2.4.2</text:span></text:h>
      <text:list xml:id="list551381351" text:style-name="L13">
        <text:list-item>
          <text:p text:style-name="P45"><text:span text:style-name="T61">p</text:span><text:span text:style-name="T31">ress CH1 and </text:span><text:span text:style-name="T32">LEVEL </text:span><text:span text:style-name="T34">REPRO</text:span><text:span text:style-name="T32"> </text:span><text:span text:style-name="T31">on input keyboard</text:span></text:p>
        </text:list-item>
        <text:list-item>
          <text:p text:style-name="P51"><text:span text:style-name="T31">start recorder in </text:span><text:span text:style-name="T32">PLAY </text:span><text:span text:style-name="T46">mode</text:span></text:p>
        </text:list-item>
        <text:list-item>
          <text:p text:style-name="P53">read out sync reproduce level and adjust to the desired line level (UP, DOWN) and press STORE</text:p>
        </text:list-item>
      </text:list>
      <text:h text:style-name="Heading_20_7" text:outline-level="7"><text:span text:style-name="T128">f</text:span>requency response <text:span text:style-name="T99">adjustments </text:span><text:span text:style-name="T140">4.2.4.3</text:span></text:h>
      <text:list xml:id="list3050734020" text:style-name="L14">
        <text:list-item>
          <text:p text:style-name="P67">spool <text:span text:style-name="T147">reference tape to the frequency</text:span> <text:span text:style-name="T147">responce</text:span> section<text:span text:style-name="T15"> (-10dB) ← </text:span><text:span text:style-name="T25">not correct </text:span><text:span text:style-name="T26">(</text:span><text:span text:style-name="T25">PvdM</text:span><text:span text:style-name="T26">)</text:span></text:p>
        </text:list-item>
        <text:list-item>
          <text:p text:style-name="P67"><text:span text:style-name="T118">p</text:span>ress CH1 and <text:span text:style-name="T64">TREBLE</text:span> <text:span text:style-name="T64">REPRO</text:span></text:p>
        </text:list-item>
        <text:list-item>
          <text:p text:style-name="P67">start recorder in <text:span text:style-name="T64">PLAY</text:span> mode</text:p>
        </text:list-item>
        <text:list-item>
          <text:p text:style-name="P67"><text:span text:style-name="T118">play tone – </text:span>7.5 IPS: 8kHz, 15 IPS &amp; 30 IPS: 12.5 kHz </text:p>
        </text:list-item>
        <text:list-item>
          <text:p text:style-name="P67"><text:span text:style-name="T119">a</text:span>djust <text:span text:style-name="T141">for</text:span> optimum frequency response by pressing UP or DOWN. Press STORE</text:p>
        </text:list-item>
        <text:list-item>
          <text:p text:style-name="P67">rewind <text:span text:style-name="T147">reference tape to </text:span>63 Hz <text:span text:style-name="T147">tone </text:span><text:span text:style-name="T24">(-10 dB) ← </text:span><text:span text:style-name="T26">again not correct (PvdM)</text:span></text:p>
        </text:list-item>
        <text:list-item>
          <text:p text:style-name="P67"><text:span text:style-name="T119">p</text:span>ress <text:span text:style-name="T64">BASS</text:span> <text:span text:style-name="T64">REPRO</text:span> (PvdM verified)</text:p>
        </text:list-item>
        <text:list-item>
          <text:p text:style-name="P67">start recorder in <text:span text:style-name="T64">PLAY</text:span> mode</text:p>
        </text:list-item>
        <text:list-item>
          <text:p text:style-name="P67"><text:span text:style-name="T119">a</text:span>djust to optimum frequency response by pressing UP or DOWN. Press STORE</text:p>
          <text:p text:style-name="P67"/>
        </text:list-item>
      </text:list>
      <text:p text:style-name="P8"><text:soft-page-break/><text:span text:style-name="T45">D</text:span><text:span text:style-name="T41">ONE!</text:span></text:p>
      <text:p text:style-name="P9"><text:span text:style-name="T50">Now d</text:span><text:span text:style-name="T49">ownload an</text:span><text:span text:style-name="T50">d</text:span><text:span text:style-name="T49"> f</text:span><text:span text:style-name="T41">ill in the </text:span><text:span text:style-name="T51">calibration </text:span><text:span text:style-name="T41">table at </text:span><text:a xlink:type="simple" xlink:href="https://www.reeltoreel.nl/studer/PvdM-miscellaneous/A810/A810%20calibrationtable/" text:style-name="Internet_20_link" text:visited-style-name="Visited_20_Internet_20_Link">https://www.reeltoreel.nl/studer/PvdM-miscellaneous/A810/A810%20calibrationtable/</text:a> <text:span text:style-name="T146">for future reference.</text:span></text:p>
      <text:h text:style-name="Heading_20_5" text:outline-level="5">eigen aantekeningen PvdM:</text:h>
      <text:p text:style-name="P7"/>
      <text:p text:style-name="P7">B67 <text:tab/>operating level 0 VU = 0,775 V<text:tab/>= +0 dBu</text:p>
      <text:p text:style-name="P2">A810<text:tab/>operating level 0 VU = 1,228 V<text:tab/>= +4 dBu</text:p>
      <text:p text:style-name="P2"><text:s text:c="23"/></text:p>
      <text:p text:style-name="P3">dus: 250 n<text:span text:style-name="T13">Wb/</text:span>m tape op A810 geeft <text:span text:style-name="T12">op <text:tab/>tape A: 0 dB tape-level weer als -1½ VU<text:tab/>~ 1,025 V<text:tab/>= +2½ dB </text:span></text:p>
      <text:p text:style-name="P4"><text:tab/><text:span text:style-name="T14">(welke snelheid??)</text:span><text:tab/><text:tab/><text:span text:style-name="T12">tape B: </text:span>0 dB tape-level weer als -3 VU<text:tab/>~ 880 mV <text:tab/><text:span text:style-name="T12">= +1.1 dB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 Sans" svg:font-family="'Open Sans'" style:font-adornments="Regular" style:font-family-generic="swiss" style:font-pitch="variable"/>
    <style:font-face style:name="Open Sans1" svg:font-family="'Open Sans'" style:font-adornments="Bold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Regular" style:font-family-generic="swiss" style:font-pitch="variable" fo:font-size="9pt" fo:font-weight="normal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99mm" fo:margin-bottom="2.12mm" style:contextual-spacing="false"/>
      <style:text-properties style:font-name="Open Sans1" fo:font-family="'Open Sans'" style:font-style-name="Bold" style:font-family-generic="swiss" style:font-pitch="variable" fo:font-size="130%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4mm" fo:margin-bottom="2.12mm" style:contextual-spacing="false" style:page-number="auto"/>
      <style:text-properties fo:font-size="11pt" fo:font-style="italic" style:text-underline-style="soli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kop-stap-pvdm" style:family="paragraph" style:parent-style-name="Standard">
      <style:text-properties style:text-underline-style="solid" style:text-underline-width="auto" style:text-underline-color="font-color" officeooo:rsid="00181338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10.5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99mm" fo:margin-bottom="1.09m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2.7mm" fo:margin-bottom="10.46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8T14:31:11.846800291</meta:creation-date>
    <dc:date>2022-06-26T10:49:58.831001090</dc:date>
    <meta:editing-duration>PT17H36M59S</meta:editing-duration>
    <meta:editing-cycles>173</meta:editing-cycles>
    <meta:generator>LibreOffice/7.2.5.1$Linux_X86_64 LibreOffice_project/20$Build-1</meta:generator>
    <meta:document-statistic meta:table-count="0" meta:image-count="0" meta:object-count="0" meta:page-count="3" meta:paragraph-count="110" meta:word-count="1063" meta:character-count="5873" meta:non-whitespace-character-count="4942"/>
  </office:meta>
</office:document-meta>
</file>